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1C00000B0475C49F74.svm"/>
  <manifest:file-entry manifest:media-type="" manifest:full-path="Pictures/20000007000011790000404378EE325B.svm"/>
  <manifest:file-entry manifest:media-type="" manifest:full-path="Pictures/200000070000266F00003B2E6AECCAC8.svm"/>
  <manifest:file-entry manifest:media-type="" manifest:full-path="Pictures/200000070000268A00003B135EF30417.svm"/>
  <manifest:file-entry manifest:media-type="" manifest:full-path="Pictures/200000070000391000002327D8E1E7B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Scriptina" fo:font-size="48pt" style:font-size-asian="48pt" style:font-size-complex="48pt"/>
    </style:style>
    <style:style style:name="P10" style:family="paragraph" style:parent-style-name="Standard">
      <style:paragraph-properties fo:text-align="center" style:justify-single-word="false"/>
      <style:text-properties style:font-name="Scriptina" fo:font-size="48pt" fo:font-weight="bold" style:font-size-asian="48pt" style:font-weight-asian="bold" style:font-size-complex="48pt" style:font-weight-complex="bold"/>
    </style:style>
    <style:style style:name="P11" style:family="paragraph" style:parent-style-name="Standard">
      <style:paragraph-properties fo:text-align="center" style:justify-single-word="false"/>
      <style:text-properties style:font-name="Scriptina" fo:font-size="12pt" fo:font-weight="bold" style:font-size-asian="12pt" style:font-weight-asian="bold" style:font-size-complex="12pt" style:font-weight-complex="bold"/>
    </style:style>
    <style:style style:name="P12" style:family="paragraph" style:parent-style-name="Standard">
      <style:text-properties fo:font-size="24pt" style:font-size-asian="24pt" style:font-size-complex="24pt"/>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fo:font-size="8pt" style:font-size-asian="8pt" style:font-size-complex="8pt"/>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7" style:family="paragraph" style:parent-style-name="Standard">
      <style:paragraph-properties fo:break-before="page"/>
      <style:text-properties fo:font-size="10pt" style:font-size-asian="10pt" style:font-size-complex="10pt"/>
    </style:style>
    <style:style style:name="P18" style:family="paragraph" style:parent-style-name="Text_20_body">
      <style:text-properties fo:font-style="normal" style:font-style-asian="normal" style:font-style-complex="normal"/>
    </style:style>
    <style:style style:name="P19" style:family="paragraph" style:parent-style-name="Contents_20_5">
      <style:paragraph-properties>
        <style:tab-stops>
          <style:tab-stop style:position="15.004cm" style:type="right" style:leader-style="dotted" style:leader-text="."/>
        </style:tab-stops>
      </style:paragraph-properties>
    </style:style>
    <style:style style:name="P20" style:family="paragraph" style:parent-style-name="Contents_20_4">
      <style:paragraph-properties>
        <style:tab-stops>
          <style:tab-stop style:position="15.503cm" style:type="right" style:leader-style="dotted" style:leader-text="."/>
        </style:tab-stops>
      </style:paragraph-propertie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Standard" style:master-page-name="Cover_20_Page">
      <style:paragraph-properties style:page-number="auto"/>
    </style:style>
    <style:style style:name="P25" style:family="paragraph" style:parent-style-name="Standard" style:master-page-name="Cover_20_Page">
      <style:paragraph-properties style:page-number="auto"/>
      <style:text-properties fo:font-size="24pt" style:font-size-asian="24pt" style:font-size-complex="24pt"/>
    </style:style>
    <style:style style:name="P26" style:family="paragraph" style:parent-style-name="Standard" style:master-page-name="Main_20_Body">
      <style:paragraph-properties style:page-number="1"/>
      <style:text-properties fo:font-size="10pt" style:font-size-asian="10pt" style:font-size-complex="10pt"/>
    </style:style>
    <style:style style:name="P27" style:family="paragraph" style:parent-style-name="Standard" style:list-style-name="L3"/>
    <style:style style:name="P28" style:family="paragraph" style:parent-style-name="Standard" style:list-style-name="L4"/>
    <style:style style:name="P29" style:family="paragraph" style:parent-style-name="Standard" style:list-style-name="L5"/>
    <style:style style:name="P30" style:family="paragraph" style:parent-style-name="Standard" style:list-style-name="L6"/>
    <style:style style:name="P31" style:family="paragraph" style:parent-style-name="Standard" style:list-style-name="L7"/>
    <style:style style:name="P32" style:family="paragraph" style:parent-style-name="Standard" style:list-style-name="L8"/>
    <style:style style:name="P33" style:family="paragraph" style:parent-style-name="Standard" style:list-style-name="L9"/>
    <style:style style:name="P34" style:family="paragraph" style:parent-style-name="Standard" style:list-style-name="L10"/>
    <style:style style:name="P35" style:family="paragraph" style:parent-style-name="Standard" style:list-style-name="L11"/>
    <style:style style:name="P36" style:family="paragraph" style:parent-style-name="Standard" style:list-style-name="L12"/>
    <style:style style:name="P37" style:family="paragraph" style:parent-style-name="Standard" style:list-style-name="L13"/>
    <style:style style:name="P38" style:family="paragraph" style:parent-style-name="Standard" style:list-style-name="L14"/>
    <style:style style:name="P39" style:family="paragraph" style:parent-style-name="Standard" style:list-style-name="L15"/>
    <style:style style:name="P40" style:family="paragraph" style:parent-style-name="Standard" style:list-style-name="L16"/>
    <style:style style:name="P41" style:family="paragraph" style:parent-style-name="Standard" style:list-style-name="L17"/>
    <style:style style:name="P42" style:family="paragraph" style:parent-style-name="Standard" style:list-style-name="L18"/>
    <style:style style:name="P43" style:family="paragraph" style:parent-style-name="Standard" style:list-style-name="L19"/>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2"/>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Heading_20_3">
      <style:text-properties fo:font-style="italic" style:font-style-asian="italic" style:font-style-complex="italic"/>
    </style:style>
    <style:style style:name="P50" style:family="paragraph" style:parent-style-name="Heading_20_3">
      <style:paragraph-properties fo:break-before="page"/>
    </style:style>
    <style:style style:name="P51" style:family="paragraph" style:parent-style-name="Heading_20_4">
      <style:paragraph-properties fo:break-before="page"/>
    </style:style>
    <style:style style:name="P52" style:family="paragraph" style:parent-style-name="Text_20_body" style:list-style-name="L1"/>
    <style:style style:name="P53" style:family="paragraph" style:parent-style-name="Text_20_body">
      <style:text-properties fo:font-style="normal" style:font-style-asian="normal" style:font-style-complex="normal"/>
    </style:style>
    <style:style style:name="P54" style:family="paragraph" style:parent-style-name="Text_20_body" style:list-style-name="L2">
      <style:text-properties fo:font-style="normal" style:font-style-asian="normal" style:font-style-complex="normal"/>
    </style:style>
    <style:style style:name="P55" style:family="paragraph" style:parent-style-name="Text_20_body"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line-through-style="solid" fo:font-style="normal" style:font-style-asian="normal" style:font-style-complex="normal"/>
    </style:style>
    <style:style style:name="fr1" style:family="graphic" style:parent-style-name="Graphics">
      <style:graphic-properties style:run-through="back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9" text:anchor-type="paragraph" svg:width="6.987cm" svg:height="23.758cm" draw:z-index="0"><draw:image xlink:href="Pictures/20000007000011790000404378EE325B.svm" xlink:type="simple" xlink:show="embed" xlink:actuate="onLoad"/></draw:frame></text:p>
      <text:p text:style-name="P12"/>
      <text:p text:style-name="P12"/>
      <text:p text:style-name="P9"><text:span text:style-name="T4">P</text:span><text:span text:style-name="T1">retty Princess</text:span></text:p>
      <text:p text:style-name="P10">Death Dowry</text:p>
      <text:p text:style-name="P11"/>
      <text:p text:style-name="P10"><draw:frame draw:style-name="fr2" draw:name="graphics10" text:anchor-type="paragraph" svg:x="4.179cm" svg:y="3.953cm" svg:width="11.398cm" svg:height="7.022cm" draw:z-index="1"><draw:image xlink:href="Pictures/200000070000391000002327D8E1E7B2.svm" xlink:type="simple" xlink:show="embed" xlink:actuate="onLoad"/></draw:frame><draw:frame draw:style-name="fr2" draw:name="graphics11" text:anchor-type="paragraph" svg:x="8.112cm" svg:y="2.584cm" svg:width="2.332cm" svg:height="2.82cm" draw:z-index="2"><draw:image xlink:href="Pictures/200000070000091C00000B0475C49F74.svm" xlink:type="simple" xlink:show="embed" xlink:actuate="onLoad"/></draw:frame>The Secret War</text:p>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A One-Shot political player-conflict RPG. <text:s/>Intended for 4-6 players, taking about three hours.</text:p>
      <text:p text:style-name="P5">No GM needed.</text:p>
      <text:p text:style-name="P5"/>
      <text:p text:style-name="P6">By Vitenka</text:p>
      <text:p text:style-name="P17"/>
      <text:p text:style-name="P2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1">Introduction<text:tab/>2</text:p>
          <text:p text:style-name="P22">Setting<text:tab/>2</text:p>
          <text:p text:style-name="P22">Inspirations<text:tab/>3</text:p>
          <text:p text:style-name="P21">Setting up the game<text:tab/>3</text:p>
          <text:p text:style-name="P22">Things that you will need<text:tab/>3</text:p>
          <text:p text:style-name="P22">Game Setup<text:tab/>4</text:p>
          <text:p text:style-name="P22">Player Setup<text:tab/>4</text:p>
          <text:p text:style-name="P21">Playing The Game<text:tab/>5</text:p>
          <text:p text:style-name="P22">Objective<text:tab/>5</text:p>
          <text:p text:style-name="P22">Play Order<text:tab/>5</text:p>
          <text:p text:style-name="P22">The End<text:tab/>5</text:p>
          <text:p text:style-name="P22">Actions<text:tab/>6</text:p>
          <text:p text:style-name="P22">Spy (To Discover the plans of your fellow princesses)<text:tab/>6</text:p>
          <text:p text:style-name="P23">Prepare (a new Conspiracy or Item)<text:tab/>6</text:p>
          <text:p text:style-name="P23">Defend (Against something you are sure about)<text:tab/>7</text:p>
          <text:p text:style-name="P23">Attack (Use conspiracies and Items to destroy your rivals)<text:tab/>8</text:p>
          <text:p text:style-name="P22">Resolution<text:tab/>9</text:p>
          <text:p text:style-name="P22">Getting Hurt<text:tab/>9</text:p>
          <text:p text:style-name="P23">The Reading of the Will<text:tab/>9</text:p>
          <text:p text:style-name="P21">Characters<text:tab/>9</text:p>
          <text:p text:style-name="P22">The Virtues<text:tab/>9</text:p>
          <text:p text:style-name="P22">The Skills<text:tab/>10</text:p>
          <text:p text:style-name="P23">Passion<text:tab/>10</text:p>
          <text:p text:style-name="P23">Prattle<text:tab/>10</text:p>
          <text:p text:style-name="P23">Politics<text:tab/>10</text:p>
          <text:p text:style-name="P23">Poison<text:tab/>10</text:p>
          <text:p text:style-name="P22">Creating Your Princesses<text:tab/>11</text:p>
          <text:p text:style-name="P23">Where Does She Come From?<text:tab/>11</text:p>
          <text:p text:style-name="P20">1. Fair and white from the mysterious west.<text:tab/>11</text:p>
          <text:p text:style-name="P20">2. From the palaces of Samarkand<text:tab/>11</text:p>
          <text:p text:style-name="P20">3. From the city of Samarkand<text:tab/>11</text:p>
          <text:p text:style-name="P20">4. From the deserts, surrounding the city.<text:tab/>11</text:p>
          <text:p text:style-name="P20">5. Africa/Egypt.<text:tab/>11</text:p>
          <text:p text:style-name="P20">6. Russia / China.<text:tab/>11</text:p>
          <text:p text:style-name="P23">Why is she involved in this competition?<text:tab/>12</text:p>
          <text:p text:style-name="P20">1. For the power.<text:tab/>12</text:p>
          <text:p text:style-name="P20">2. For the riches.<text:tab/>12</text:p>
          <text:p text:style-name="P20">3. For love.<text:tab/>12</text:p>
          <text:p text:style-name="P20">4. For someone else.<text:tab/>12</text:p>
          <text:p text:style-name="P20">5. For revenge.<text:tab/>12</text:p>
          <text:p text:style-name="P20">6. Forced into it.<text:tab/>12</text:p>
          <text:p text:style-name="P23">4. How Does She Act?<text:tab/>13</text:p>
          <text:p text:style-name="P20">1. Brat princess.<text:tab/>13</text:p>
          <text:p text:style-name="P20">2. Ice princess.<text:tab/>13</text:p>
          <text:p text:style-name="P20">3. Innocent.<text:tab/>13</text:p>
          <text:p text:style-name="P20">4. Sneaky.<text:tab/>13</text:p>
          <text:p text:style-name="P20">5. Righteous.<text:tab/>13</text:p>
          <text:p text:style-name="P20">6. Noble.<text:tab/>13</text:p>
          <text:p text:style-name="P21">Optional Rules<text:tab/>14</text:p>
          <text:p text:style-name="P22">Events<text:tab/>14</text:p>
          <text:p text:style-name="P22">Event Generator<text:tab/>14</text:p>
          <text:p text:style-name="P23">How do they Decide it?<text:tab/>14</text:p>
          <text:p text:style-name="P23">What is the Reward?<text:tab/>14</text:p>
          <text:p text:style-name="P22">Playing With A GM<text:tab/>14</text:p>
          <text:p text:style-name="P23">Bringing Samarkand To Life<text:tab/>15</text:p>
          <text:p text:style-name="P20">Where is the Meeting Place?<text:tab/>15</text:p>
          <text:p text:style-name="P19">1. Palace - hidden room<text:tab/>15</text:p>
          <text:p text:style-name="P19">2. Palace - Open court<text:tab/>15</text:p>
          <text:p text:style-name="P19">3. Palace - gardens<text:tab/>15</text:p>
          <text:p text:style-name="P19">4. City - Rug shop<text:tab/>15</text:p>
          <text:p text:style-name="P19">5. City - Market<text:tab/>15</text:p>
          <text:p text:style-name="P19">6. Desert - Oasis? <text:s/>Cave? <text:s/>Trackless waste?<text:tab/>15</text:p>
          <text:p text:style-name="P20">Who else is present?<text:tab/>16</text:p>
          <text:p text:style-name="P19">1. Seemingly no-one else<text:tab/>16</text:p>
          <text:p text:style-name="P19">2. Many well hidden spies<text:tab/>16</text:p>
          <text:p text:style-name="P19">3. Courtiers<text:tab/>16</text:p>
          <text:p text:style-name="P19">4. Common folk<text:tab/>16</text:p>
          <text:p text:style-name="P19">5. Many warriors<text:tab/>16</text:p>
          <text:p text:style-name="P19">6. A monster<text:tab/>16</text:p>
          <text:p text:style-name="P20">What is the Ostensible Purpose of the Meeting?<text:tab/>16</text:p>
          <text:p text:style-name="P22">Sudden Death<text:tab/>17</text:p>
          <text:p text:style-name="P22">Other Settings<text:tab/>17</text:p>
          <text:p text:style-name="P23">Magical Princess Pretty Death Race 3000<text:tab/>17</text:p>
          <text:p text:style-name="P23">Mad Science Boys<text:tab/>17</text:p>
          <text:p text:style-name="P23">To Win The Royal Heart<text:tab/>17</text:p>
          <text:p text:style-name="P21">Quick Reference Rules<text:tab/>18</text:p>
          <text:p text:style-name="P21">Character Sheets<text:tab/>20</text:p>
          <text:p text:style-name="P21">Item Cards<text:tab/>22</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An “[a tro challenge] my game-fu is stronger than yours” entry, by Vitenka.</text:p>
      <text:p text:style-name="P14"/>
      <text:p text:style-name="P15"><text:line-break/><text:span text:style-name="T5">Vitenka offers us a game about pretty princesses who have tea parties, gossip, and plot each other's baleful downfall so that they alone can marry the unsuspecting prince, kill him, and use his piles of jewels to pay off their debts. <text:s/>--Codex Arcanum</text:span></text:p>
      <text:p text:style-name="P14"/>
      <text:p text:style-name="P14"/>
      <text:p text:style-name="P14"/>
      <text:p text:style-name="P16">Special thanks to my play-testers: David, Sarah, Douglas and Jack.</text:p>
      <text:p text:style-name="P16">And to tro (rpg.net forums) <text:s/>for the contest/</text:p>
      <text:p text:style-name="P16">And to Max for the Cover art and font.</text:p>
      <text:p text:style-name="P16">Poetry Credit: “Golden journey to Samarkand “ - James E. Flecker</text:p>
      <text:p text:style-name="P16">All else by Vitenka.</text:p>
      <text:h text:style-name="P47" text:outline-level="1">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Text_20_body">In this game, each player takes the part of a Princess, desperately seeking to vanquish her sisters and marry the Prince, assassinate him, inherit the dowry and then succeed to the throne.</text:p>
      <text:p text:style-name="Standard">You will do this by using unusual items, setting up complicated plots and spending the money you intend to inherit.</text:p>
      <text:p text:style-name="Standard"/>
      <text:h text:style-name="Heading_20_2" text:outline-level="2">Setting</text:h>
      <text:p text:style-name="Text_20_body"/>
      <text:p text:style-name="Text_20_body">In this game, the details of the setting get filled in by the players during play – both by the item cards they create and through their descriptions of how they are used and interact.</text:p>
      <text:p text:style-name="Text_20_body">The usual rules of shared world-building apply;</text:p>
      <text:list xml:id="list39533617" text:style-name="L1">
        <text:list-item>
          <text:p text:style-name="P52">Don't directly contradict facts that are created by another player.</text:p>
        </text:list-item>
        <text:list-item>
          <text:p text:style-name="P52">If someone adds on to things that you have created, then roll with it.</text:p>
        </text:list-item>
      </text:list>
      <text:p text:style-name="Text_20_body">Of course – the goal is to have fun. <text:s/>So if one player introduces an element to the world that everyone else finds breaks the mood, then they may veto it.</text:p>
      <text:p text:style-name="Text_20_body">But don't use this veto rashly. <text:s/>Just because my Samarkand is devoid of oracular cacti and talking spaceships doesn't mean that yours <text:span text:style-name="T5">has</text:span><text:span text:style-name="T6"> to be. <text:s/>Do whatever you find fun!</text:span></text:p>
      <text:p text:style-name="P18"/>
      <text:p text:style-name="P18"/>
      <text:p text:style-name="P18">If this is your first read-through, then as a quick guide:</text:p>
      <text:list xml:id="list39518362" text:style-name="L2">
        <text:list-item>
          <text:p text:style-name="P55"><text:span text:style-name="T6">The rules are all contained in the </text:span><text:span text:style-name="T5">“Quick Reference”</text:span><text:span text:style-name="T6"> section.</text:span></text:p>
        </text:list-item>
        <text:list-item>
          <text:p text:style-name="P54">Traditional 'RPG with a GM' play is an optional rule, and contained within the optional section.</text:p>
        </text:list-item>
        <text:list-item>
          <text:p text:style-name="P54">It's pretty hard to go wrong – the game will generally be fun even if you forget some of the rules; as long as you don't change your mind halfway through a game.</text:p>
        </text:list-item>
        <text:list-item>
          <text:p text:style-name="P54">If you want to prepare handouts, then the obvious things to copy are:</text:p>
          <text:list>
            <text:list-item>
              <text:p text:style-name="P54">The character sheets</text:p>
            </text:list-item>
            <text:list-item>
              <text:p text:style-name="P54">The item cards</text:p>
            </text:list-item>
            <text:list-item>
              <text:p text:style-name="P54">The “Quick Reference” rules</text:p>
            </text:list-item>
            <text:list-item>
              <text:p text:style-name="P54">The “The Skills” page, because it explains what each skill is for and gives example items.</text:p>
            </text:list-item>
          </text:list>
        </text:list-item>
      </text:list>
      <text:p text:style-name="P18"/>
      <text:h text:style-name="P48" text:outline-level="2">Inspirations</text:h>
      <text:p text:style-name="ChapterFluff">In the great city of Samarkand it came to pass that the ruler had only one son.</text:p>
      <text:p text:style-name="ChapterFluff">However, this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text:p>
      <text:p text:style-name="ChapterFluff">she whose family could provide a suitable dowry.</text:p>
      <text:p text:style-name="ChapterFluff">To his surprise, several families stepped up to announce their interest.</text:p>
      <text:p text:style-name="ChapterFluff">Several princesses got a gleam in their eyes and came up with a plan...</text:p>
      <text:p text:style-name="ChapterFluff"/>
      <text:p text:style-name="Standard">Instead of providing you with a single coherent background, this section will give you a huge grab-bag of stuff to inspire your own ideas.</text:p>
      <text:p text:style-name="Standard"/>
      <text:p text:style-name="Standard">Sources include 'Aladdin', '<text:span text:style-name="T6">1001-nights', 'Sinbad', 'Ali-Baba and the 40 thieves', 'Lawrence of Arabia' and many more...</text:span></text:p>
      <text:p text:style-name="Standard"/>
      <text:p text:style-name="Standard">Our time period is set firmly in 'the mystical past' – a time of romance which never actually happened and which blends the best (or at least most interesting) periods of history and mythology.</text:p>
      <text:p text:style-name="Standard"/>
      <text:p text:style-name="Standard">So the Chinese are trading, the Persian, the Ottomans and even the Turkmen rule the Caliphate – but the Sultanate is strong; and equally T.E. Lawrence roams with the desert Bedouin; whilst Persia fights against the Roman legions, and to the east Genghis Khan's empire of the wolf prowls (and Timur will some-day make it his capital of the world) and the <text:span text:style-name="T6">Shahanshah</text:span> (king of kings) prepares to bring his Sassanid army to bear on the enemies of <text:span text:style-name="T5">Iran and not Iran</text:span><text:span text:style-name="T6">. <text:s/>Alexander the great, thankfully, already conquered these lands once and has gone off to India.</text:span></text:p>
      <text:p text:style-name="Standard"/>
      <text:p text:style-name="Standard">Samarkand is a great city, located on the river Zarafshan. <text:s/>As old as Rome or Babylon. <text:s/>The poets call it “Rome of the East, The pearl of the world”. <text:s/>It is first among cities – a major trading town on the Silk Road. <text:s/>(Incidentally, although these days it is in Uzbekistan, it would be better to say that it is within Persia, or the Satrapy, or the Caliphate.)</text:p>
      <text:p text:style-name="Standard"/>
      <text:p text:style-name="Standard">Through Samarkand pass many caravans; bringing wealth in silks and teas, spice and poppies. <text:s/>As well as ceramics, glazes, precious metals, medicines, perfumes, ivory, jewels, rare animals such as peacocks, lions and elephants and even Chinese inventions such as printing, paper making and gunpowder.</text:p>
      <text:p text:style-name="Standard"/>
      <text:p text:style-name="Standard">It is a place of mystery and contradiction.</text:p>
      <text:p text:style-name="Standard">Of cool marble halls and hot desert days. <text:s/>Of the Soukh and the Hareem.</text:p>
      <text:p text:style-name="Standard">Rugs are woven for the faithful to kneel upon, the artists always leave a flaw (for none is perfect but god) even as new weapons of war such as the stirrup and the dehgan (a type of heavy cavalry) are invented. <text:s/>The printing press is stolen from the Chinese in a place where astronomy is advanced. <text:s/>A place where the disgraced are killed for their own honour, whilst guests are welcomed to share “obi rahmat” (mercy water).</text:p>
      <text:p text:style-name="Standard">Great black stallions jealously guard their herds and somewhere to the South the Sphinx stands watch over the Pharaoh's lands. <text:s/>Sharazad waits in her lonely tower, thieves run rings around the guards but wealth is in abundance. <text:s/>The dervishes whirl in their desert dance but the oasis is green. . <text:s/>The mountains are tall and snow covered, within await Griffins and Manitcora and the fabled Phoenix whilst winged serpents guard the fields of myrrh.</text:p>
      <text:p text:style-name="Standard"/>
      <text:p text:style-name="Standard">A place where, technically, there weren't competing Princesses. <text:s/>But if there were, they would surely have been like this.</text:p>
      <text:h text:style-name="Heading_20_1" text:outline-level="1">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xml:id="list39521794" text:style-name="L3">
        <text:list-item>
          <text:p text:style-name="P27">Fake money. <text:s/>(Monopoly money, or glass beads)</text:p>
          <text:list>
            <text:list-item>
              <text:p text:style-name="P27">The smallest unit of currency in this game is “a priceless pile of gems”.</text:p>
              <text:p text:style-name="P27">Use the really high denomination notes. <text:s/>Or very shiny tokens.</text:p>
            </text:list-item>
          </text:list>
        </text:list-item>
        <text:list-item>
          <text:p text:style-name="P27">Tokens to count how many spies you have remaining.</text:p>
        </text:list-item>
        <text:list-item>
          <text:p text:style-name="P27">Index cards.</text:p>
        </text:list-item>
        <text:list-item>
          <text:p text:style-name="P27">Pens or Pencils.</text:p>
        </text:list-item>
        <text:list-item>
          <text:p text:style-name="P27">Players.</text:p>
        </text:list-item>
        <text:list-item>
          <text:p text:style-name="P27">Optionally:</text:p>
          <text:list>
            <text:list-item>
              <text:p text:style-name="P27">A Leader-board. <text:s/>(A clipboard, or largeish piece of cardboard that you can pin cards to)</text:p>
            </text:list-item>
            <text:list-item>
              <text:p text:style-name="P27">A single normal (six sided) die.</text:p>
            </text:list-item>
          </text:list>
        </text:list-item>
      </text:list>
      <text:h text:style-name="Heading_20_2" text:outline-level="2"><text:soft-page-break/>Game Setup</text:h>
      <text:p text:style-name="Standard">Set the size of the dowry, depending upon the desired length of game.</text:p>
      <text:p text:style-name="Standard">The larger the dowry, the longer the game will last. <text:s/>7 is a good default number – but with a large number of players, you will want to reduce it slightly.</text:p>
      <text:p text:style-name="Standard">If you wish to change the duration of the game, then you can also set a target number for favours (say, ten) – and the first princess to get to that number wins.</text:p>
      <text:p text:style-name="Standard">For a typical game, of 4-6 players to last about three hours, choose a dowry size of 7 'piles of gems' (each of thousands of priceless gems) and a target of ten points of prince's favour.</text:p>
      <text:p text:style-name="Standard"/>
      <text:p text:style-name="Standard">Decide which optional scenario you are using, if any.</text:p>
      <text:p text:style-name="Standard">Set up the event cards, if you are using them.</text:p>
      <text:p text:style-name="Standard"/>
      <text:p text:style-name="Standard"/>
      <text:h text:style-name="Heading_20_2"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ow: Decide upon your motive. <text:s/>The obvious (and default) motive is that you wish to rule the city. <text:s/>But perhaps instead you have a grudge against the other princesses, or wish to honestly bring the city to peace. <text:s/>Maybe you're simply daft and don't realise what you're getting into. <text:s/>Regardless, the result is the same – that you are going to compete.</text:p>
      <text:p text:style-name="Standard">See the <text:span text:style-name="T5">“Creating Your Princesses“</text:span> section for suggestions.</text:p>
      <text:p text:style-name="Standard"/>
      <text:p text:style-name="Standard">Next; take a moment to count your expected riches. <text:s/>(Take sev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P3">Note: If playing with 3-4 players, increasing the number of starting favour points is a good idea, otherwise it can take a long time for anyone to win.</text:p>
      <text:p text:style-name="Standard"/>
      <text:p text:style-name="Standard">Finally; choose or create three items of equipment.</text:p>
      <text:p text:style-name="Standard">This uses the same rules as creating items during play, except that you don't have to pay for them.</text:p>
      <text:p text:style-name="Standard"/>
      <text:p text:style-name="Standard">The first player to finish writing their virtues and creating their items goes to the top of the leader-board, the next player goes in second place, etc.</text:p>
      <text:p text:style-name="Standard"/>
      <text:h text:style-name="P47"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h text:style-name="Heading_20_2" text:outline-level="2">Objective</text:h>
      <text:p text:style-name="ChapterFluff">It has long been said that the most secret and most focussed plans are always the most potent. <text:s/>A careless plan will be discovered early and thwarted easily. <text:s/>To succeed, ones plans must be buried deep.</text:p>
      <text:p text:style-name="ChapterFluff"/>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xml:id="list39525524" text:style-name="L4">
        <text:list-item>
          <text:p text:style-name="P28">Spy: Investigate what the other princesses are doing.</text:p>
        </text:list-item>
      </text:list>
      <text:p text:style-name="Standard">You may also do <text:span text:style-name="T1">one </text:span><text:span text:style-name="T2">of the following:</text:span></text:p>
      <text:list xml:id="list39532659" text:style-name="L5">
        <text:list-item>
          <text:p text:style-name="P29">Prepare: Create a new conspiracy, or acquire a new item.</text:p>
        </text:list-item>
        <text:list-item>
          <text:p text:style-name="P29">Defend: Prepare a defence against a conspiracy that you know about.</text:p>
        </text:list-item>
        <text:list-item>
          <text:p text:style-name="P29">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Item cards, Dowry-gems, Information, Spy-networks and even the Prince's favour can all be traded freely, whether it is your turn or not, unless you're actually involved in a attack. <text:s/>(When you can't trade Prince's favours until the combat is over.) <text:s/>The only thing you can't trade is skills.</text:p>
      <text:p text:style-name="Standard">Trades are enforced – if you promise something, you have to give it. <text:s/>Honourless princesses who don't keep their word have no chance with the prince.</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all princesses but one have been knocked out. <text:s/>That one, obviously, wins.</text:p>
      <text:p text:style-name="Standard">Alternatively, if one princess manages to meet the score condition (the number of prince's favour points chosen at the start of the game, or more than ten points ahead of all the other players); that one wins.</text:p>
      <text:p text:style-name="Standard">Otherwise, the game ends when real-life intervenes and you run out of time. <text:s/>Give each princess one turn as a final chance.</text:p>
      <text:p text:style-name="Standard"/>
      <text:list xml:id="list39520854" text:style-name="L6">
        <text:list-item>
          <text:p text:style-name="P30">The winning princess marries the prince, murders him, and keeps whatever remains of the dowry.</text:p>
        </text:list-item>
        <text:list-item>
          <text:p text:style-name="P30">She may choose one other princess and declare her to be her most loyal friend in the entire kingdom. <text:s/>This princess is pardoned of all crimes, and comes second.</text:p>
        </text:list-item>
        <text:list-item>
          <text:p text:style-name="P30">The other princesses are beheaded for, amongst other things, non-payment of debts to the dangerous men who have been doing their evil bidding. <text:s/>They lost.</text:p>
        </text:list-item>
      </text:list>
      <text:h text:style-name="Heading_20_2" text:outline-level="2"><text:soft-page-break/>Actions</text:h>
      <text:h text:style-name="Heading_20_2" text:outline-level="2">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 <text:s/>Even if you don't habitually execute spies, you daren't use them again in this game.</text:p>
      <text:p text:style-name="Standard"/>
      <text:p text:style-name="Standard">Pick two other princesses. <text:s/>Each of them shows you their least well concealed (lowest value) card that you haven't already seen. <text:s/>(If they have several cards with the same concealment value,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ir enemies, it can be offensive. <text:s/>Of course, you can also lie, to trick them.</text:p>
      <text:p text:style-name="P2"/>
      <text:p text:style-name="Standard">Note: It is deliberate that it is to your advantage to create a few low concealment plots that are more or less harmless, since the other players will discover these first; leaving your real plans hidden.</text:p>
      <text:p text:style-name="Standard"/>
      <text:p text:style-name="Standard"/>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one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d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 <text:s/>(The back is useful for this.)</text:p>
      <text:p text:style-name="Standard"/>
      <text:p text:style-name="Standard">Then work out the concealment value:</text:p>
      <text:list xml:id="list39514024" text:style-name="L7">
        <text:list-item>
          <text:p text:style-name="P31">One, for the dowry-gems you spend on it.</text:p>
        </text:list-item>
        <text:list-item>
          <text:p text:style-name="P31">For each player that finds the card harmless, add one.</text:p>
          <text:list>
            <text:list-item>
              <text:p text:style-name="P31">Obviously, you don't get a point for it being harmless to you.</text:p>
            </text:list-item>
            <text:list-item>
              <text:p text:style-name="P31">You would get lots of points if you made it useless against everyone, but it would be useless. <text:s/>So don't.</text:p>
            </text:list-item>
          </text:list>
        </text:list-item>
        <text:list-item>
          <text:p text:style-name="P31">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well as cards to attack with...)</text:p>
      <text:p text:style-name="P2"/>
      <text:h text:style-name="Heading_20_3" text:outline-level="3"><text:soft-page-break/>Defend (Against something you are sure about)</text:h>
      <text:p text:style-name="ChapterFluff">I love to thwart my opponents plans. <text:s/>Primarily because thwart is such a fun word. <text:s/>Thwart thwart thwart thwart...</text:p>
      <text:p text:style-name="ChapterFluff"/>
      <text:p text:style-name="Standard">Defences are created against <text:s/>specific card. <text:s/>This can be a card that has been used and revealed public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p text:style-name="P2"/>
      <text:h text:style-name="P50"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p>
      <text:p text:style-name="ChapterFluff">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xml:id="list39521393" text:style-name="L8">
        <text:list-item>
          <text:p text:style-name="P32">Announce, to everyone, what you are doing – and that they'll never be able to prove that you were behind it.</text:p>
          <text:list>
            <text:list-item>
              <text:p text:style-name="P32">Specifically: Announce the name of the card, the skill used and the player you are using it against.</text:p>
            </text:list-item>
            <text:list-item>
              <text:p text:style-name="P32">Explain how your card in some way harms your chosen target. <text:s/>The plan can be convoluted, even Byzantine – but it shouldn't be completely impossible.</text:p>
            </text:list-item>
          </text:list>
        </text:list-item>
        <text:list-item>
          <text:p text:style-name="P32">The card is shown to everyone and remains revealed.</text:p>
        </text:list-item>
        <text:list-item>
          <text:p text:style-name="P32">Work out your total by adding the score you have in that skill to the concealment value of the card. <text:s/>(The later a plot is discovered, the harder it is to defend against it.)</text:p>
        </text:list-item>
        <text:list-item>
          <text:p text:style-name="P32">Your opponents value is just their skill.</text:p>
        </text:list-item>
      </text:list>
      <text:p text:style-name="Standard"/>
      <text:p text:style-name="Standard">The conflict then proceeds in stages.</text:p>
      <text:p text:style-name="Standard">The current loser (or the defender in the case of a tie) may:</text:p>
      <text:list xml:id="list39515858" text:style-name="L9">
        <text:list-item>
          <text:p text:style-name="P33">Use up a defence card to destroy the card it defends against (this destroys both cards).</text:p>
          <text:list>
            <text:list-item>
              <text:p text:style-name="P33">Laugh at the pitiful efforts of your competitor and explain how your counter deflects their strike.</text:p>
            </text:list-item>
            <text:list-item>
              <text:p text:style-name="P33">Deduct the amount that card was adding from their total.</text:p>
            </text:list-item>
          </text:list>
        </text:list-item>
        <text:list-item>
          <text:p text:style-name="P33">Alternatively, you may throw in any other card that applies to the conflict.</text:p>
          <text:list>
            <text:list-item>
              <text:p text:style-name="P33">Explain how your cunning plan actually harms your opponent.</text:p>
            </text:list-item>
            <text:list-item>
              <text:p text:style-name="P33">Add the concealment value of that card to your total.</text:p>
            </text:list-item>
            <text:list-item>
              <text:p text:style-name="P33">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xml:id="list39502003" text:style-name="L10">
        <text:list-item>
          <text:p text:style-name="P34">As a last gasp defence, you can bribe any other player to intercede and throw in a card on your behalf.</text:p>
          <text:list>
            <text:list-item>
              <text:p text:style-name="P34">The compensation to this player is whatever you negotiate.</text:p>
            </text:list-item>
            <text:list-item>
              <text:p text:style-name="P34"><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34">Defence cards work as if you had played them.</text:p>
            </text:list-item>
            <text:list-item>
              <text:p text:style-name="P34">Otherwise, the value of such cards is one less than the concealment value. <text:s/>(Plans are less effective when used on behalf of others.)</text:p>
            </text:list-item>
            <text:list-item>
              <text:p text:style-name="P34">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 and friends.)</text:p>
      <text:p text:style-name="Standard"/>
      <text:p text:style-name="P3">Note: The current winner isn't allowed to throw in extra cards just to increase the amount of damage they will do.</text:p>
      <text:h text:style-name="Heading_20_2" text:outline-level="2"/>
      <text:h text:style-name="P48" text:outline-level="2">Resolution</text:h>
      <text:p text:style-name="ChapterFluff">In a speech, which to this day kills any bard that tries to learn it, the king said...<text:line-break/>Well, only the queen understood what he said.</text:p>
      <text:p text:style-name="ChapterFluff">For the speech of the court is not like that of normal people - it can say one thing and mean quite another.</text:p>
      <text:p text:style-name="Standard"/>
      <text:list xml:id="list39528051" text:style-name="L11">
        <text:list-item>
          <text:p text:style-name="P35">The winner (attacker wins ties) chooses some number equal to or less that the amount they won by.</text:p>
        </text:list-item>
        <text:list-item>
          <text:p text:style-name="P35">The loser gives that number of “Prince's Favour” points to the winner.</text:p>
        </text:list-item>
        <text:list-item>
          <text:p text:style-name="P35">The winner also get an extra point for free. <text:s/>Even if the person they beat had none left. <text:s/>The Prince thoroughly approves of Princesses who win fights.</text:p>
        </text:list-item>
        <text:list-item>
          <text:p text:style-name="P35">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 <text:s/>The winner does <text:span text:style-name="T5">not</text:span><text:span text:style-name="T6"> get points of favour for this damage.</text:span></text:p>
      <text:p text:style-name="Standard">If you've got no more skills and still more damage to soak up, then you're knocked out of the competition.</text:p>
      <text:p text:style-name="Standard"/>
      <text:h text:style-name="Heading_20_3" text:outline-level="3">The Reading of the Will</text:h>
      <text:p text:style-name="ChapterFluff">Though the speech of queens is often-times plainer than the speech of kings; still it is as the swirls in sand. </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ChapterFluff">All men dream: but not equally. <text:s/>Those who dream by night in the dusty recesses of their minds wake in the day to find that it was vanity: but the dreamers of the day are dangerous men, for they may act their dreams with open eyes, to make it possible. <text:s/>- T. E. Lawrence</text:p>
      <text:p text:style-name="ChapterFluff"/>
      <text:p text:style-name="ChapterFluff"/>
      <text:p text:style-name="Standard"/>
      <text:h text:style-name="P48"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xml:id="list39505858" text:style-name="L12">
        <text:list-item>
          <text:p text:style-name="P36">“Love potion number nine” (to imply that a rival is less than untouched) – passion only.</text:p>
        </text:list-item>
        <text:list-item>
          <text:p text:style-name="P36">“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xml:id="list39523878" text:style-name="L13">
        <text:list-item>
          <text:p text:style-name="P37">“A delightful Laugh” (to support you) – prattle only</text:p>
        </text:list-item>
        <text:list-item>
          <text:p text:style-name="P37">“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xml:id="list39503428" text:style-name="L14">
        <text:list-item>
          <text:p text:style-name="P38">“Alliance with the Griffons” - Politics to impress, or Poison (get them to attack)</text:p>
        </text:list-item>
        <text:list-item>
          <text:p text:style-name="P38">“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xml:id="list39521661" text:style-name="L15">
        <text:list-item>
          <text:p text:style-name="P39">“Poisoned apples” (just to be traditional) – Poison or Prattle (did you see what her stepmother gave me!)</text:p>
        </text:list-item>
        <text:list-item>
          <text:p text:style-name="P39">“Private army” (all forms of violence, but this one is purely to defend me. <text:s/>Honest.) - Poison or Politics.</text:p>
        </text:list-item>
      </text:list>
      <text:h text:style-name="P48" text:outline-level="2">RPG : Random Princess Generation</text:h>
      <text:p text:style-name="ChapterFluff">We travel not for trafficking alone;<text:line-break/>By hotter winds our fiery hearts are fanned:<text:line-break/>For lust of knowing what should not be known<text:line-break/>We make the Golden Journey to Samarkand. </text:p>
      <text:p text:style-name="ChapterFluff"/>
      <text:p text:style-name="Standard">Your princess only actually needs those four numbers. <text:s/>But the game is a lot more fun if you flesh her out with an interesting name and a bit of a personality.</text:p>
      <text:p text:style-name="Standard">Ask yourself three things:</text:p>
      <text:list xml:id="list39505101" text:style-name="L16">
        <text:list-item>
          <text:p text:style-name="P40">Where does she come from?</text:p>
        </text:list-item>
        <text:list-item>
          <text:p text:style-name="P40">Why is she involved in this competition?</text:p>
        </text:list-item>
        <text:list-item>
          <text:p text:style-name="P40">How does she act?</text:p>
        </text:list-item>
      </text:list>
      <text:p text:style-name="Standard"/>
      <text:p text:style-name="Standard">And here's some ideas. <text:s/>Pick an choose – or just roll a die and see what luck gets you!</text:p>
      <text:p text:style-name="Standard"/>
      <text:h text:style-name="Heading_20_3" text:outline-level="3">Where Does She Come From?</text:h>
      <text:h text:style-name="Heading_20_4" text:outline-level="4">1. Fair and white from the mysterious west.</text:h>
      <text:p text:style-name="Standard">You come from a mysterious land in the far off west. <text:s/>A land which must be very high, since it is said that snow falls even upon the fields! <text:s/>Shockingly fair of skin, you represent a rich and exotic treasure to this land far from your home.</text:p>
      <text:p text:style-name="Standard"/>
      <text:h text:style-name="Heading_20_4" text:outline-level="4">2. From the palaces of Samarkand</text:h>
      <text:p text:style-name="Standard">This battle takes place on your home ground, for you have lived your whole life within the palaces of fair Samarkan. <text:s/>A confined life, but a pleasant one.</text:p>
      <text:p text:style-name="Standard"/>
      <text:h text:style-name="Heading_20_4" text:outline-level="4">3. From the city of Samarkand</text:h>
      <text:p text:style-name="Standard">This fair city, its bustling markets, its tall spires and deep alleys - are your home. <text:s/>Perhaps you are the daughter of a grand merchant and lived in his walled compound of cool marble. <text:s/>Or perhaps you rose from the street, a gutter runner who lived on what she could steal.</text:p>
      <text:p text:style-name="Standard"/>
      <text:h text:style-name="Heading_20_4" text:outline-level="4">4. From the deserts, surrounding the city.</text:h>
      <text:p text:style-name="Standard">A bedouin, you lived your life in the wild plains and deserts - a place where life is so hard that your worst enemy can expect to share your camp fire for a night. <text:s/>A cloudless place of endless planes, and plenty of ponies.</text:p>
      <text:p text:style-name="Standard"/>
      <text:h text:style-name="Heading_20_4" text:outline-level="4">5. Africa/Egypt.</text:h>
      <text:p text:style-name="Standard">A princess from the far off lands of darkest Africa, your people remember the Pharaohs and are famed for their sailors. <text:s/>You are heir to a great trading family, and are well practiced in using your exotic appearance to spread rumours of sorcery.</text:p>
      <text:p text:style-name="Standard"/>
      <text:h text:style-name="Heading_20_4" text:outline-level="4">6. Russia / China.</text:h>
      <text:p text:style-name="Standard">You come from the far end of the silk road, a princess from the land of silk and warlords. <text:s/>This place is, to you, primitive and uncouth. <text:s/>Where others see towering achievements, you see only tawdry aping of their betters. <text:s/>Make sure the other players know that you feel this way!</text:p>
      <text:p text:style-name="Standard"/>
      <text:p text:style-name="Standard"/>
      <text:h text:style-name="P50" text:outline-level="3">Why is she involved in this competition?</text:h>
      <text:h text:style-name="Heading_20_4" text:outline-level="4">1. For the power.</text:h>
      <text:p text:style-name="Standard">You wish to take the throne, for the power it will convey. <text:s/>The power to shape destiny, to set in motion a dynasty that will be famous throughout history. <text:s/>You wish to mould this kingdom in your image.</text:p>
      <text:p text:style-name="Standard"/>
      <text:h text:style-name="Heading_20_4" text:outline-level="4">2. For the riches.</text:h>
      <text:p text:style-name="Standard">You have that most base of motives - money. <text:s/>Money for the comforts it can bring and for the wonderful things it can bring to you from far-off lands. <text:s/>And to pay off the creditors, of course. <text:s/>Your family has little enough money these days.</text:p>
      <text:p text:style-name="Standard"/>
      <text:h text:style-name="Heading_20_4" text:outline-level="4">3. For love.</text:h>
      <text:p text:style-name="Standard">How odd. <text:s/>The man you wish to marry, to whom your heart is devoted; is the crown prince. <text:s/>Strange to think that, amongst all these vultures, your motive is pure. <text:s/>And such a tragedy will be written when you have to murder him on your wedding night. <text:s/>A tale for the ages.</text:p>
      <text:p text:style-name="Standard"/>
      <text:h text:style-name="Heading_20_4" text:outline-level="4">4. For someone else.</text:h>
      <text:p text:style-name="Standard">You act not on your own behalf, but as the agent of another. <text:s/>Perhaps you are a relative, or perhaps a trusted retainer. <text:s/>Maybe they don't know that you are doing it at all! <text:s/>Still, the best way to help them is to marry this prince.</text:p>
      <text:p text:style-name="Standard"/>
      <text:h text:style-name="Heading_20_4" text:outline-level="4">5. For revenge.</text:h>
      <text:p text:style-name="Standard">You couldn't care a whit about this prince, or his measly kingdom - though his wealth is great enough that the risk gives the game spice. <text:s/>No, instead - his family have wronged yours, and you will have your revenge.</text:p>
      <text:p text:style-name="P3">ALTERNATIVE:</text:p>
      <text:p text:style-name="Standard">You have a rival. <text:s/>You hate her and want her to suffer. <text:s/>To revenge yourself against her, you will snatch this prince from her and see her beheaded. <text:s/>Choose another player, and let rip. <text:s/>Be aware that this <text:span text:style-name="T1">will</text:span> destabilise the game and probably wreck your chances of winning.</text:p>
      <text:p text:style-name="Standard"/>
      <text:h text:style-name="Heading_20_4" text:outline-level="4">6. Forced into it.</text:h>
      <text:p text:style-name="Standard">You really don't want to be here. <text:s/>But, nonetheless, here you are. Perhaps it was a mistimed boast, perhaps the city guard seek your head - whatever it was, somehow, you've ended up in this situation; competing against these princesses - and your only escape is to win and marry the prince.</text:p>
      <text:p text:style-name="Standard"/>
      <text:p text:style-name="Standard"/>
      <text:h text:style-name="P50" text:outline-level="3">4. How Does She Act?</text:h>
      <text:p text:style-name="Standard"/>
      <text:h text:style-name="Heading_20_4" text:outline-level="4">1. Brat princess.</text:h>
      <text:p text:style-name="Standard">Scream and yell. <text:s/>Demand better cushions. <text:s/>Demand the servants be flogged. <text:s/>Demand ice in your tea. <text:s/>Ice from the tall mountains! <text:s/>Be unreasonable and overbearing. <text:s/>Nothing is ever good enough. <text:s/>You are, after all, a princess, and you demand that everything be <text:span text:style-name="T1">perfect</text:span>.</text:p>
      <text:p text:style-name="Standard"/>
      <text:h text:style-name="Heading_20_4" text:outline-level="4">2. Ice princess.</text:h>
      <text:p text:style-name="Standard">Cool and calculating. <text:s/>Regal and calm. <text:s/>Unhurried, unruffled, unkind. <text:s/>Keep your eyes on the prize; and avoid distractions like being nice to people.</text:p>
      <text:p text:style-name="Standard"/>
      <text:h text:style-name="Heading_20_4" text:outline-level="4">3. Innocent.</text:h>
      <text:p text:style-name="Standard">Somehow, amongst all of these horrible scheming princesses, you have kept a core of human decency. <text:s/>Sunshine, life and fluffy things - everything will come out rainbows and happiness in the end. <text:s/>Nothing bad will happen, and there's no need to be nasty about it. <text:s/>Make your items and show yourself the best princess, of course - but be sickeningly nice about it.</text:p>
      <text:p text:style-name="Standard"/>
      <text:h text:style-name="Heading_20_4" text:outline-level="4">4. Sneaky.</text:h>
      <text:p text:style-name="Standard">See above: <text:s/>Little miss innocent. <text:s/>That's you. <text:s/>When you aren't giggling and dancing about laughing at the misfortune of others, anyway. <text:s/>Hide your true, devious, nature behind a (thin and often pierced, because if the other players don't see it, what's the point?) screen of niceness. <text:s/>But be evil and scheming and downright nasty. <text:s/>Try and perfect your cackle, maybe you can get a step-daughter when you're queen.</text:p>
      <text:p text:style-name="Standard"/>
      <text:h text:style-name="Heading_20_4" text:outline-level="4">5. Righteous.</text:h>
      <text:p text:style-name="Standard">You are better than everyone, destined to rule - and you know it. <text:s/>There's no need to scream and shout about every little thing - but the others do sometimes need to be reminded of your divine rights. <text:s/>Everything shall be yours, and you can take great (and condescending) pity on those poor deluded fools who seek to dethrone you.</text:p>
      <text:p text:style-name="Standard"/>
      <text:h text:style-name="Heading_20_4" text:outline-level="4">6. Noble.</text:h>
      <text:p text:style-name="Standard">Ah, you are a gem amongst gems - a princess worthy of the name. <text:s/>Everything you do is right; neither cruel nor overly merciful. <text:s/>You laugh when it would be polite to laugh, and order a beheading when such is needed. <text:s/>You would make a most wonderful queen. <text:s/>Your only flaw (for all things but god have flaw) is that you aren't quite smart enough to not let it show.</text:p>
      <text:p text:style-name="Standard"/>
      <text:h text:style-name="P47"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p text:style-name="Standard">Here are some suggested events:</text:p>
      <text:p text:style-name="Standard"/>
      <text:list xml:id="list39533802" text:style-name="L17">
        <text:list-item>
          <text:p text:style-name="P41">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41">The nobles hold a great meeting. <text:s/>They declare that only the purest and most noble shall succeed to be the Princes' bride. <text:s/>The Princesses must vote for the most stately and noble amongst them. <text:s/>That princess is rewarded with a spy network.</text:p>
        </text:list-item>
        <text:list-item>
          <text:p text:style-name="P41">It is market day. <text:s/>The bazaar is bustling with merchants selling to each other, drinking tea and sherbet. <text:s/>Each player may sell a card for a pile of gems.</text:p>
        </text:list-item>
        <text:list-item>
          <text:p text:style-name="P41">A great whirlwind approaches, and for a time the city is enveloped in sand; hiding many things. <text:s/>Each player can take one revealed card back into their hands, and hope that the other players forget what it was.</text:p>
        </text:list-item>
        <text:list-item>
          <text:p text:style-name="P41">The silk caravan arrives. <text:s/>They bring wondrous fabrics and clothes. <text:s/>The Princesses must vote amongst themselves as to who has acted in the most queenly manner. <text:s/>She is rewarded with a great dress, and a pile of gems.</text:p>
        </text:list-item>
        <text:list-item>
          <text:p text:style-name="P41">There is a great race held in the desert, as the Bedouin compete to see who has raised the most valiant stallions. <text:s text:c="4"/>Each player can sponsor a horse – it only costs a pile of gems. <text:s/>One random entrant wins the lot, and a point of princes favour.</text:p>
        </text:list-item>
        <text:list-item>
          <text:p text:style-name="P41">The night of the restless dead comes around. <text:s/>The Princesses take part in a seance to talk the dead. <text:s/>If any players have been knocked out of the game, then they can come back to life, with one point in each skill.</text:p>
        </text:list-item>
      </text:list>
      <text:p text:style-name="Standard"/>
      <text:h text:style-name="Heading_20_2" text:outline-level="2">Event Generator</text:h>
      <text:p text:style-name="Standard">Of course, you can create your own events. <text:s/>But if you're stuck for ideas, you can combine these.</text:p>
      <text:p text:style-name="Standard"/>
      <text:h text:style-name="Heading_20_3" text:outline-level="3">How do they Decide it?</text:h>
      <text:list xml:id="list39508897" text:style-name="L18">
        <text:list-item>
          <text:p text:style-name="P42">A show of hands. <text:s/>Each player, even the dead ones, votes. <text:s/>One vote per player.</text:p>
        </text:list-item>
        <text:list-item>
          <text:p text:style-name="P42">Most revealed cards. <text:s/>Which of you has the most item cards face-up? <text:s/>You can always trade some now, if you like.</text:p>
        </text:list-item>
        <text:list-item>
          <text:p text:style-name="P42">The pauper. <text:s/>Which of you has the least remaining cash? <text:s/>Perhaps now is a good time to buy things from the other players?</text:p>
        </text:list-item>
        <text:list-item>
          <text:p text:style-name="P42">Bid for it. <text:s/>Who is willing to pay the most cash?</text:p>
        </text:list-item>
        <text:list-item>
          <text:p text:style-name="P42">Most spies remaining. <text:s/>Have you managed to keep your spy network intact? <text:s/>Can you convince the other players to loan you theirs?</text:p>
        </text:list-item>
        <text:list-item>
          <text:p text:style-name="P42">Who is the most badly wounded? <text:s/>Lowest total stats (Use this one to bring back dead players)</text:p>
        </text:list-item>
      </text:list>
      <text:p text:style-name="Standard"/>
      <text:h text:style-name="Heading_20_3" text:outline-level="3">What is the Reward?</text:h>
      <text:list xml:id="list39519952" text:style-name="L19">
        <text:list-item>
          <text:p text:style-name="P43">+1 spy</text:p>
        </text:list-item>
        <text:list-item>
          <text:p text:style-name="P43">+2 cash</text:p>
        </text:list-item>
        <text:list-item>
          <text:p text:style-name="P43">+1 cash, losers -1 cash (0 to abstainers)</text:p>
        </text:list-item>
        <text:list-item>
          <text:p text:style-name="P43">Take a card from someone else.</text:p>
        </text:list-item>
        <text:list-item>
          <text:p text:style-name="P43">+1 to one of your stats</text:p>
        </text:list-item>
        <text:list-item>
          <text:p text:style-name="P43">Everyone may sell a card for 1 cash, winner may sell one for 2.</text:p>
        </text:list-item>
      </text:list>
      <text:p text:style-name="Standard"/>
      <text:p text:style-name="Standard"/>
      <text:h text:style-name="Heading_20_2" text:outline-level="2">Playing With A GM</text:h>
      <text:p text:style-name="Standard"/>
      <text:p text:style-name="Standard">If you play with a GM, then the various cards can stay much more secret for much longer.</text:p>
      <text:p text:style-name="Standard"><text:soft-page-break/>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p text:style-name="Standard"/>
      <text:h text:style-name="Heading_20_3" text:outline-level="3">Bringing Samarkand To Life</text:h>
      <text:p text:style-name="Standard"/>
      <text:p text:style-name="Standard">Playing with a GM and need some ideas for portraying this fair land? <text:s/>One easy way to build it up is to flesh out the places that the princesses meet to discuss, bargain, threaten and cajole each other.</text:p>
      <text:p text:style-name="Standard"/>
      <text:p text:style-name="Standard">One way to come up with ideas for this is to split it up:</text:p>
      <text:list xml:id="list39531008" text:style-name="L20">
        <text:list-item>
          <text:p text:style-name="P44">Where is the Meeting Place?</text:p>
        </text:list-item>
        <text:list-item>
          <text:p text:style-name="P44">Who else is present?</text:p>
        </text:list-item>
        <text:list-item>
          <text:p text:style-name="P44">What is the Ostensible Purpose of the Meeting?</text:p>
        </text:list-item>
      </text:list>
      <text:p text:style-name="Standard"/>
      <text:h text:style-name="Heading_20_4" text:outline-level="4">Where is the Meeting Place?</text:h>
      <text:h text:style-name="Heading_20_5" text:outline-level="5">1. Palace - hidden room</text:h>
      <text:p text:style-name="Standard">Your meeting occurs in a hidden room, deep within the less travelled coridoors of the palace. <text:s/>Cloistered from sight, shaded by vines - it is crumbling, but is - usually - a place where you can avoid being overheard, and can trade secrets in relative safety.</text:p>
      <text:p text:style-name="Standard"/>
      <text:h text:style-name="Heading_20_5" text:outline-level="5">2. Palace - Open court</text:h>
      <text:p text:style-name="Standard">Your meeting occurs hidden in plain sight - in the press of court. <text:s/>Perhaps a party is scheduled? <text:s/>Regardless, none would think it odd for princesses to meet and talk whilst all around nobles of every stripe do the same.</text:p>
      <text:p text:style-name="Standard"/>
      <text:h text:style-name="Heading_20_5" text:outline-level="5">3. Palace - gardens</text:h>
      <text:p text:style-name="Standard">Your meeting occurs within the wide cool gardens of the palace, surrounded by exotic plants and animals brought from all across the world. <text:s/>This place provides a haven from the suns heat at the height of the day, and many nooks and hidden places for private conversations. <text:s/></text:p>
      <text:p text:style-name="Standard"/>
      <text:h text:style-name="Heading_20_5" text:outline-level="5">4. City - Rug shop</text:h>
      <text:p text:style-name="Standard">The silk caravan arrives, bringing wondrous fabrics and clothes. <text:s/>The rug shops of the city become, for a while, THE place to be seen. <text:s/>And seen you are, as you wander the stacks of Ab'sTeract. <text:s/>Four brothers famously fight over this shop, their inheritance; arranging rugs to best advantage, trying to claim the shop as their own. <text:s/>It seems... appropriate.</text:p>
      <text:p text:style-name="Standard"/>
      <text:h text:style-name="Heading_20_5" text:outline-level="5">5. City - Market</text:h>
      <text:p text:style-name="Standard">It is market day. The bazaar is bustling with merchants selling to each other, drinking tea and sherbet. <text:s/>A fine place to stroll, with a small entourage of ladies in waiting. <text:s/>To view the fine goods being traded - that form this cities lifeblood. <text:s/>To talk, for a time, with other ladies who happen to be viewing the same wares.</text:p>
      <text:p text:style-name="Standard"/>
      <text:h text:style-name="Heading_20_5" text:outline-level="5">6. Desert - Oasis? <text:s/>Cave? <text:s/>Trackless waste?</text:h>
      <text:p text:style-name="Standard">For some reason, you have all taken it into your heads to hold your meeting deep within the desert. <text:s/>Perhaps you hope that the ever shifting sands will cover your tracks. <text:s/>Perhaps, you feel, that this far away from the palace your deeds will be hidden from the ever-present spies. <text:s/>Or perhaps you just felt that you couldn't visit this land without seeing the real home of the Bedouin.</text:p>
      <text:h text:style-name="P51" text:outline-level="4">Who else is present?</text:h>
      <text:h text:style-name="Heading_20_5" text:outline-level="5">1. Seemingly no-one else</text:h>
      <text:p text:style-name="Standard">As far as you can tell, there is no one here except you princesses. <text:s/>No, no one hiding in the shadows, no spies, nothing. <text:s/>You can talk entirely openly.</text:p>
      <text:p text:style-name="Standard"/>
      <text:h text:style-name="Heading_20_5" text:outline-level="5">2. Many well hidden spies</text:h>
      <text:p text:style-name="Standard">As far as you can tell, there is no one here except you princesses. <text:s/>No, no one hiding in the shadows, no spies, nothing. <text:s/>Well, just the ever-present spies. <text:s/>They're hidden though, and protocol holds that you can talk entirely openly.</text:p>
      <text:p text:style-name="Standard"/>
      <text:h text:style-name="Heading_20_5" text:outline-level="5">3. Courtiers</text:h>
      <text:p text:style-name="Standard">There's a whole host of courtiers, servants and general hangers-on. <text:s/>The full bustle of court. <text:s/>No matter how little sense this seems to make - if important ladies travel, their baggage trains and syncophants are sure to travel with them.</text:p>
      <text:p text:style-name="Standard"/>
      <text:h text:style-name="Heading_20_5" text:outline-level="5">4. Common folk</text:h>
      <text:p text:style-name="Standard">Someone has let in the normal, common folk of this city. <text:s/>Fat merchants, thin merchants, grubby little urchins, matrons and mothers - all and sundry.</text:p>
      <text:p text:style-name="Standard"/>
      <text:h text:style-name="Heading_20_5" text:outline-level="5">5. Many warriors</text:h>
      <text:p text:style-name="Standard">There's a small army here! <text:s/>Someone is sending a not-so-subtle message by sending guards here. <text:s/>But you each know that it wasn't you. <text:s/>And since you still have your head, it wasn't any of the other players, either. <text:s/>Maybe one of the other inumerable plots the nobles are involved in has gone off the rails?</text:p>
      <text:p text:style-name="Standard"/>
      <text:h text:style-name="Heading_20_5" text:outline-level="5">6. A monster</text:h>
      <text:p text:style-name="Standard">There's a monster here!</text:p>
      <text:list xml:id="list39526954" text:style-name="L21">
        <text:list-item>
          <text:p text:style-name="P45">The manticore (a man with a lions body and a spiked poisonous tail)</text:p>
        </text:list-item>
        <text:list-item>
          <text:p text:style-name="P45">Pahlavi Senmurv, the Saena bird (a falcon who spreads rain over all the earth)</text:p>
        </text:list-item>
        <text:list-item>
          <text:p text:style-name="P45">Azhdaha - the three-mouthed, the three headed, the six-eyed, who has a thousand sense - demon.</text:p>
        </text:list-item>
      </text:list>
      <text:p text:style-name="Standard">It doesn't appear to be interested in eating you right now, and instead listens in, amused, as you plot. <text:s/>You dare not antagonise it by leaving early...</text:p>
      <text:p text:style-name="Standard"/>
      <text:p text:style-name="Standard"/>
      <text:p text:style-name="Standard"/>
      <text:h text:style-name="Heading_20_4" text:outline-level="4">What is the Ostensible Purpose of the Meeting?</text:h>
      <text:p text:style-name="Standard"/>
      <text:list xml:id="list39507125" text:style-name="L22">
        <text:list-item>
          <text:p text:style-name="P46">The Princesses must decide upon the most stately and noble amongst them.</text:p>
        </text:list-item>
        <text:list-item>
          <text:p text:style-name="P46">The nobles hold a great meeting. They declare that only the purest and most noble shall succeed to be the Princes' bride. <text:s/>Which of you is that?</text:p>
        </text:list-item>
        <text:list-item>
          <text:p text:style-name="P46">Which of you has the best support at court?</text:p>
        </text:list-item>
        <text:list-item>
          <text:p text:style-name="P46">Everyone loves the underdog - which of you has least chance to marry the prince?</text:p>
        </text:list-item>
        <text:list-item>
          <text:p text:style-name="P46">Which of you has been most ruthless?</text:p>
        </text:list-item>
        <text:list-item>
          <text:p text:style-name="P46">The Princesses must decide upon who is the Queenliest of them all - what meaning you attach to this is up to you.</text:p>
        </text:list-item>
      </text:list>
      <text:h text:style-name="P48"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 Driver 3000</text:h>
      <text:p text:style-name="Standard"/>
      <text:p text:style-name="Standard">In this setting, the princesses destroy each other in a frenzy of cartoon fury; giving each other big bombs (spherical, with fizzing fuse, and 'Bomb' written on the side) as presents, dropping anvils on each other and so forth.</text:p>
      <text:p text:style-name="Standard">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All it takes is changing the skills to be “Magical sparkles” “Slapstick Violence” “Sappiness” and “Driving fasr”.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Mad Science Boys</text:h>
      <text:p text:style-name="Standard"/>
      <text:p text:style-name="Standard">Children imbued with the power of <text:span text:style-name="T5">Science!</text:span><text:span text:style-name="T6"> yet fearful of normal school days – and especially the beloved one they watch from afar.</text:span></text:p>
      <text:p text:style-name="P13">Luckily, aliens are invading the earth, replacing authority figures with strange pod-people (thus neatly explaining all the insane behaviours of adults, such as encouraging physical exercise and failing to recognise your innate brilliance).</text:p>
      <text:p text:style-name="P13">You can use this opportunity to impress your beloved, discredit all others and save the day! <text:s/>And maybe get, you know, noticed. <text:s/>(Not kissed. <text:s/>It's not safe even to fantasize so far ahead.)</text:p>
      <text:p text:style-name="P13"/>
      <text:p text:style-name="Standard"><text:span text:style-name="T6">The skills are “Complex plans” “Nifty gizmo's” “Knowing Everything” and “Improbable Inventions of </text:span><text:span text:style-name="T5">Science!</text:span><text:span text:style-name="T6">” <text:s/>Playing defence cards largely means revealing your opponents plans to the </text:span><text:span text:style-name="T7">adults</text:span><text:span text:style-name="T6"> aliens. <text:s/>The dowry is replaced with the raw unmitigated power of </text:span><text:span text:style-name="T5">Science!</text:span></text:p>
      <text:p text:style-name="P2"/>
      <text:h text:style-name="P49" text:outline-level="3">To Win The Royal Heart</text:h>
      <text:p text:style-name="P13"/>
      <text:p text:style-name="P13">This one is slightly different. <text:s/>One player plays the princess, whilst the rest play various courtiers who would like to become the prince. <text:s/>The princess wins by fighting off the advances of all the suitors, whilst another player can win by beating the princess. <text:s/>The princess starts with twice the normal number of items, and should encourage the courtiers to oppose one another – saying she does not want to marry another.</text:p>
      <text:p text:style-name="P13">Courtier items should mainly be attempts to impress, rather than violence. <text:s/>The rest of the game is the same.</text:p>
      <text:h text:style-name="P47" text:outline-level="1">Quick Reference Rules</text:h>
      <text:p text:style-name="Standard"/>
      <text:p text:style-name="P8">Setup:</text:p>
      <text:p text:style-name="P5">7 x 'pile of gems' as the Dowry. <text:s/>(Default – less makes for a shorter game.)</text:p>
      <text:p text:style-name="P5">7 points amongst four skills. <text:s/>(Don't tweak this, it makes people die too fast.)</text:p>
      <text:p text:style-name="P5">5 spy networks.</text:p>
      <text:p text:style-name="P5">3 Items.</text:p>
      <text:p text:style-name="P5">3 Points of favour. <text:s/>(If you've got only 3-4 players, raise this, otherwise it'll take forever for anyone to win.)</text:p>
      <text:p text:style-name="P5">Decide the win condition – default '10 points ahead of everyone else'.</text:p>
      <text:p text:style-name="P5"/>
      <text:p text:style-name="P8">Card value:</text:p>
      <text:p text:style-name="P5">1 + number of blocked skills + number of players immune to it.</text:p>
      <text:p text:style-name="P5">(One less when used in support of another player)</text:p>
      <text:p text:style-name="P5"/>
      <text:p text:style-name="P8">Turn:</text:p>
      <text:p text:style-name="P5"><text:tab/>You may spy once (two players each show you their least concealed card that you've not seen) <text:s/>(Uses up one spy network.)</text:p>
      <text:p text:style-name="P5">And choose one of:</text:p>
      <text:p text:style-name="P5"><text:tab/>You can make a new attack card. <text:s/>(Costs one 'pile of gems'.)</text:p>
      <text:p text:style-name="P5"><text:tab/>You can make a defence card. <text:s/>(No cost.)</text:p>
      <text:p text:style-name="P5"><text:tab/>You can attack one princess. <text:s/>(No cost.)</text:p>
      <text:p text:style-name="P5"/>
      <text:p text:style-name="P8">Combat:</text:p>
      <text:p text:style-name="P5"><text:tab/>Choose a skill. <text:s/>The <text:span text:style-name="T1">whole</text:span><text:span text:style-name="T2"> combat uses this skill. <text:s/>All cards used must not have that skill blocked.</text:span></text:p>
      <text:p text:style-name="P7"><text:tab/>All cards used must not have the opponent listed as immune.</text:p>
      <text:p text:style-name="P5"><text:span text:style-name="T2"><text:tab/>Attacker </text:span><text:span text:style-name="T1">must</text:span><text:span text:style-name="T2"> use at least one card.</text:span></text:p>
      <text:p text:style-name="P7"><text:tab/>Current loser chooses whether, and what, card to throw in.</text:p>
      <text:p text:style-name="P7"><text:tab/><text:tab/>Defence cards destroy the card they target, and themselves.</text:p>
      <text:p text:style-name="P7"><text:tab/><text:tab/>Otherwise cards add in their value.</text:p>
      <text:p text:style-name="P7"><text:tab/><text:span text:style-name="T1">Or</text:span> they may ask someone else to help. <text:s/>If they do, cards work the same, but at one less strength.</text:p>
      <text:p text:style-name="P7"><text:tab/>Continue until the current loser gives up.</text:p>
      <text:p text:style-name="P7"/>
      <text:p text:style-name="P8">Damage:</text:p>
      <text:p text:style-name="P7">Do damage up to the difference in values – attacker may choose to do less.</text:p>
      <text:p text:style-name="P7">Attacker gains a point of princes favour.</text:p>
      <text:p text:style-name="P7">Defender pays damage in princes favour first (which is given to the attacker) and then in skill points (which is not)</text:p>
      <text:p text:style-name="P7"/>
      <text:p text:style-name="P7">Dead players may choose to give away their possessions – both money and cards – to any of the other players, as the rest of the game continues.</text:p>
      <text:p text:style-name="P7"/>
      <text:p text:style-name="P8">Winner:</text:p>
      <text:p text:style-name="P5">The game ends early, if only one princess is left alive. <text:s/>That one, obviously, wins.</text:p>
      <text:p text:style-name="P5"/>
      <text:p text:style-name="P5">Alternatively, if one princess manages to get more than ten favour-points ahead of all the others; that one wins.</text:p>
      <text:p text:style-name="P5"/>
      <text:p text:style-name="P5">If you're about to run out of time, announce the game end – and then everyone gets one final turn.</text:p>
      <text:p text:style-name="P5"/>
      <text:p text:style-name="P24"/>
      <text:h text:style-name="P47" text:outline-level="1">Character Sheets</text:h>
      <text:p text:style-name="Standard"><draw:frame draw:style-name="fr2" draw:name="graphics5" text:anchor-type="paragraph" svg:x="8.172cm" svg:y="0.295cm" svg:width="7.601cm" svg:height="11.594cm" draw:z-index="8"><draw:image xlink:href="Pictures/200000070000268A00003B135EF30417.svm" xlink:type="simple" xlink:show="embed" xlink:actuate="onLoad"/></draw:frame><draw:frame draw:style-name="fr2" draw:name="graphics4" text:anchor-type="paragraph" svg:x="0.573cm" svg:y="0.295cm" svg:width="7.601cm" svg:height="11.55cm" draw:z-index="7"><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7" text:anchor-type="paragraph" svg:x="8.172cm" svg:y="0.026cm" svg:width="7.601cm" svg:height="11.55cm" draw:z-index="10"><draw:image xlink:href="Pictures/200000070000268A00003B135EF30417.svm" xlink:type="simple" xlink:show="embed" xlink:actuate="onLoad"/></draw:frame><draw:frame draw:style-name="fr2" draw:name="graphics6" text:anchor-type="paragraph" svg:x="0.573cm" svg:y="0.026cm" svg:width="7.601cm" svg:height="11.55cm" draw:z-index="9"><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7" text:outline-level="1"/>
      <text:h text:style-name="P47" text:outline-level="1">Item Cards</text:h>
      <text:p text:style-name="Standard"><draw:frame draw:style-name="fr2" draw:name="graphics8" text:anchor-type="paragraph" svg:x="0.131cm" svg:y="0.044cm" svg:width="7.62cm" svg:height="11.599cm" draw:z-index="3"><draw:image xlink:href="Pictures/200000070000266F00003B2E6AECCAC8.svm" xlink:type="simple" xlink:show="embed" xlink:actuate="onLoad"/></draw:frame><draw:frame draw:style-name="fr2" draw:name="graphics3" text:anchor-type="paragraph" svg:x="7.749cm" svg:y="0.034cm" svg:width="7.62cm" svg:height="11.599cm" draw:z-index="6"><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131cm" svg:y="0.233cm" svg:width="7.62cm" svg:height="11.599cm" draw:z-index="5"><draw:image xlink:href="Pictures/200000070000266F00003B2E6AECCAC8.svm" xlink:type="simple" xlink:show="embed" xlink:actuate="onLoad"/></draw:frame><draw:frame draw:style-name="fr2" draw:name="graphics1" text:anchor-type="paragraph" svg:x="7.749cm" svg:y="0.233cm" svg:width="7.62cm" svg:height="11.599cm" draw:z-index="4"><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8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8</text:page-number></text:p>
      </style:footer>
    </style:master-page>
    <style:master-page style:name="Cover_20_Page" style:display-name="Cover Page" style:page-layout-name="Mpm2"/>
    <style:master-page style:name="Main_20_Body" style:display-name="Main Body" style:page-layout-name="Mpm3">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8-12-07T19:48:02.68</dc:date>
    <meta:print-date>2008-11-26T21:12:12</meta:print-date>
    <meta:editing-cycles>151</meta:editing-cycles>
    <meta:editing-duration>PT68H06M26S</meta:editing-duration>
    <meta:document-statistic meta:table-count="0" meta:image-count="11" meta:object-count="0" meta:page-count="24" meta:paragraph-count="510" meta:word-count="8378" meta:character-count="45713"/>
    <meta:user-defined meta:name="Info 1"/>
    <meta:user-defined meta:name="Info 2"/>
    <meta:user-defined meta:name="Info 3"/>
    <meta:user-defined meta:name="Info 4"/>
  </office:meta>
</office:document-meta>
</file>