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AD0000361A978F033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 style:list-style-name="L1">
      <style:paragraph-properties fo:margin-left="0cm" fo:margin-right="13.563cm" fo:text-indent="0cm" style:auto-text-indent="false">
        <style:tab-stops>
          <style:tab-stop style:position="2.94cm"/>
          <style:tab-stop style:position="12.739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Heading_20_1">
      <style:paragraph-properties fo:margin-left="0cm" fo:margin-right="13.563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13.563cm" fo:text-align="center" style:justify-single-word="false" fo:text-indent="0cm" style:auto-text-indent="false">
        <style:tab-stops>
          <style:tab-stop style:position="2.94cm"/>
          <style:tab-stop style:position="12.73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graphics1" text:anchor-type="paragraph" svg:x="15.572cm" svg:y="-0.007cm" svg:width="10.1cm" svg:height="8.414cm" draw:z-index="0"><draw:image xlink:href="Pictures/2000000700003EAD0000361A978F0330.svm" xlink:type="simple" xlink:show="embed" xlink:actuate="onLoad"/></draw:frame>Rules Quick Reference</text:h>
      <text:list xml:id="list40459243" text:style-name="L1">
        <text:list-item>
          <text:p text:style-name="P2">You can raise difficulty by invoking opposition aspects.</text:p>
        </text:list-item>
        <text:list-item>
          <text:p text:style-name="P2">Other players can tag your aspects to give you those dice.<text:tab/><text:span text:style-name="T1">Note that each aspect can only be tagged once for a given action.</text:span></text:p>
        </text:list-item>
        <text:list-item>
          <text:p text:style-name="P2">If you have exactly one die, you can spend to get more. <text:s/>(2 points for 2<text:span text:style-name="T2">nd</text:span>, another 3 for 3<text:span text:style-name="T2">rd</text:span> etc.)</text:p>
        </text:list-item>
        <text:list-item>
          <text:p text:style-name="P2">If you've got 0 or 1 die now, automatic fail.</text:p>
        </text:list-item>
        <text:list-item>
          <text:p text:style-name="P2">If you've got as many as the difficulty, automatic success.</text:p>
        </text:list-item>
        <text:list-item>
          <text:p text:style-name="P2">Otherwise, roll.</text:p>
        </text:list-item>
        <text:list-item>
          <text:p text:style-name="P2">Whether you succeeded or failed, it's up to you to say what the audience sees.</text:p>
        </text:list-item>
        <text:list-item>
          <text:p text:style-name="P2">To mitigate a death; kittens must be spent - one per die - enough to raise the number of dice to the fame number.<text:tab/>If you don't have enough, sell an aspect for 6.</text:p>
        </text:list-item>
      </text:list>
      <text:p text:style-name="P1"/>
      <text:p text:style-name="P1"/>
      <text:p text:style-name="P1"/>
      <text:p text:style-name="P1"/>
      <text:p text:style-name="P1"><draw:frame draw:style-name="fr1" draw:name="graphics3" text:anchor-type="paragraph" svg:x="15.572cm" svg:y="0.189cm" svg:width="10.1cm" svg:height="8.64cm" draw:z-index="1"><draw:image xlink:href="Pictures/2000000700003EAD0000361A978F0330.svm" xlink:type="simple" xlink:show="embed" xlink:actuate="onLoad"/></draw:frame></text:p>
      <text:p text:style-name="P1"/>
      <text:h text:style-name="P4" text:outline-level="1">Rules Quick Reference</text:h>
      <text:list xml:id="list40548623" text:continue-list="list40459243" text:style-name="L1">
        <text:list-item text:start-value="1">
          <text:p text:style-name="P2">You can raise difficulty by invoking opposition aspects.</text:p>
        </text:list-item>
        <text:list-item>
          <text:p text:style-name="P2">Other players can tag your aspects to give you those dice.<text:tab/><text:span text:style-name="T1">Note that each aspect can only be tagged once for a given action.</text:span></text:p>
        </text:list-item>
        <text:list-item>
          <text:p text:style-name="P2">If you have exactly one die, you can spend to get more. <text:s/>(2 points for 2<text:span text:style-name="T2">nd</text:span>, another 3 for 3<text:span text:style-name="T2">rd</text:span> etc.)</text:p>
        </text:list-item>
        <text:list-item>
          <text:p text:style-name="P2">If you've got 0 or 1 die now, automatic fail.</text:p>
        </text:list-item>
        <text:list-item>
          <text:p text:style-name="P2">If you've got as many as the difficulty, automatic success.</text:p>
        </text:list-item>
        <text:list-item>
          <text:p text:style-name="P2">Otherwise, roll.</text:p>
        </text:list-item>
        <text:list-item>
          <text:p text:style-name="P2">Whether you succeeded or failed, it's up to you to say what the audience sees.</text:p>
        </text:list-item>
        <text:list-item>
          <text:p text:style-name="P2">To mitigate a death; kittens must be spent - one per die - enough to raise the number of dice to the fame number.<text:tab/>If you don't have enough, sell an aspect for 6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2T20:29:30.27</meta:creation-date>
    <dc:date>2009-02-02T20:43:12.38</dc:date>
    <meta:editing-duration>PT00H04M48S</meta:editing-duration>
    <meta:editing-cycles>1</meta:editing-cycles>
    <meta:generator>OpenOffice.org/3.0$Win32 OpenOffice.org_project/300m9$Build-9358</meta:generator>
    <meta:document-statistic meta:table-count="0" meta:image-count="2" meta:object-count="0" meta:page-count="1" meta:paragraph-count="18" meta:word-count="270" meta:character-count="1355"/>
    <meta:user-defined meta:name="Info 1"/>
    <meta:user-defined meta:name="Info 2"/>
    <meta:user-defined meta:name="Info 3"/>
    <meta:user-defined meta:name="Info 4"/>
  </office:meta>
</office:document-meta>
</file>